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64cm" fo:margin-left="-1.418cm" fo:margin-right="-1.346cm" table:align="margins"/>
    </style:style>
    <style:style style:name="Таблица1.A" style:family="table-column">
      <style:table-column-properties style:column-width="0.688cm" style:rel-column-width="2281*"/>
    </style:style>
    <style:style style:name="Таблица1.B" style:family="table-column">
      <style:table-column-properties style:column-width="3.016cm" style:rel-column-width="10001*"/>
    </style:style>
    <style:style style:name="Таблица1.C" style:family="table-column">
      <style:table-column-properties style:column-width="3.598cm" style:rel-column-width="11931*"/>
    </style:style>
    <style:style style:name="Таблица1.D" style:family="table-column">
      <style:table-column-properties style:column-width="7.25cm" style:rel-column-width="24038*"/>
    </style:style>
    <style:style style:name="Таблица1.E" style:family="table-column">
      <style:table-column-properties style:column-width="2.672cm" style:rel-column-width="8860*"/>
    </style:style>
    <style:style style:name="Таблица1.F" style:family="table-column">
      <style:table-column-properties style:column-width="2.54cm" style:rel-column-width="8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0.126cm" fo:margin-left="-1.365cm" fo:margin-right="-1.76cm" table:align="margins"/>
    </style:style>
    <style:style style:name="Таблица2.A" style:family="table-column">
      <style:table-column-properties style:column-width="0.529cm" style:rel-column-width="1723*"/>
    </style:style>
    <style:style style:name="Таблица2.B" style:family="table-column">
      <style:table-column-properties style:column-width="3.995cm" style:rel-column-width="13009*"/>
    </style:style>
    <style:style style:name="Таблица2.C" style:family="table-column">
      <style:table-column-properties style:column-width="2.725cm" style:rel-column-width="8873*"/>
    </style:style>
    <style:style style:name="Таблица2.D" style:family="table-column">
      <style:table-column-properties style:column-width="7.541cm" style:rel-column-width="24554*"/>
    </style:style>
    <style:style style:name="Таблица2.E" style:family="table-column">
      <style:table-column-properties style:column-width="2.381cm" style:rel-column-width="7753*"/>
    </style:style>
    <style:style style:name="Таблица2.F" style:family="table-column">
      <style:table-column-properties style:column-width="2.955cm" style:rel-column-width="96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style:font-size-asian="9.5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е</text:p>
      <text:p text:style-name="P5"/>
      <text:p text:style-name="P6">жилого здания по адресу:п. Мирный ул. З. Космодемьянской,дом №1</text:p>
      <text:p text:style-name="P6">год постройки: <text:span text:style-name="T1">1983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№</text:p>
            <text:p text:style-name="P17">п\п</text:p>
          </table:table-cell>
          <table:table-cell table:style-name="Таблица1.A1" office:value-type="string">
            <text:p text:style-name="P18">Конструктивные элементы</text:p>
          </table:table-cell>
          <table:table-cell table:style-name="Таблица1.A1" office:value-type="string">
            <text:p text:style-name="P17">Основные материалы</text:p>
          </table:table-cell>
          <table:table-cell table:style-name="Таблица1.A1" office:value-type="string">
            <text:p text:style-name="P17">Повреждения и дефекты</text:p>
          </table:table-cell>
          <table:table-cell table:style-name="Таблица1.A1" office:value-type="string">
            <text:p text:style-name="P17">%</text:p>
            <text:p text:style-name="P17">повреждений от объёма</text:p>
          </table:table-cell>
          <table:table-cell table:style-name="Таблица1.F1" office:value-type="string">
            <text:p text:style-name="P17">Вид ремонта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22">Ф<text:span text:style-name="T3">ундаменты:</text:span></text:p>
            <text:p text:style-name="P18"/>
            <text:p text:style-name="P18">-цоколь </text:p>
            <text:p text:style-name="P18"/>
            <text:p text:style-name="P18">-отмостка</text:p>
          </table:table-cell>
          <table:table-cell table:style-name="Таблица1.B2" office:value-type="string">
            <text:p text:style-name="P9">ж/б блоки и свайные столбы</text:p>
            <text:p text:style-name="P11">окраска водным составом</text:p>
            <text:p text:style-name="P11">бетон</text:p>
          </table:table-cell>
          <table:table-cell table:style-name="Таблица1.B2" office:value-type="string">
            <text:p text:style-name="P14">Видимых дефектов не выявлено</text:p>
            <text:p text:style-name="P23"/>
            <text:p text:style-name="P19">Местами разрушение окрасочного <text:s/>слоя. отслоение штукатурного слоя.</text:p>
            <text:p text:style-name="P19"/>
            <text:p text:style-name="P19">Трещины в местах примыкания к стене, просадка местами, разрушение покрытия.</text:p>
            <text:p text:style-name="P19"/>
            <text:p text:style-name="P19"/>
          </table:table-cell>
          <table:table-cell table:style-name="Таблица1.B2" office:value-type="string">
            <text:p text:style-name="P24"/>
            <text:p text:style-name="P24"/>
            <text:p text:style-name="P24">10</text:p>
            <text:p text:style-name="P24"/>
            <text:p text:style-name="P24"/>
            <text:p text:style-name="P24">45</text:p>
          </table:table-cell>
          <table:table-cell table:style-name="Таблица1.F2" office:value-type="string">
            <text:p text:style-name="P24"/>
            <text:p text:style-name="P24"/>
            <text:p text:style-name="P20">ТР</text:p>
            <text:p text:style-name="P20"/>
            <text:p text:style-name="P20"/>
            <text:p text:style-name="P20">ТР</text:p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8">Несущие стены</text:p>
          </table:table-cell>
          <table:table-cell table:style-name="Таблица1.B2" office:value-type="string">
            <text:p text:style-name="P19">крупноразм. блок</text:p>
          </table:table-cell>
          <table:table-cell table:style-name="Таблица1.B2" office:value-type="string">
            <text:p text:style-name="P19">Местное разрушение межблочных швов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Перегородки</text:p>
          </table:table-cell>
          <table:table-cell table:style-name="Таблица1.B2" office:value-type="string">
            <text:p text:style-name="P9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13">норма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8">Перекрытия</text:p>
          </table:table-cell>
          <table:table-cell table:style-name="Таблица1.B2" office:value-type="string">
            <text:p text:style-name="P19"><text:s text:c="2"/>сборный ж\б настил</text:p>
          </table:table-cell>
          <table:table-cell table:style-name="Таблица1.B2" office:value-type="string">
            <text:p text:style-name="P13">Видимых 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8">Лестничные</text:p>
            <text:p text:style-name="P18"><text:s/>марши и </text:p>
            <text:p text:style-name="P18">площадки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6">Видимых дефектов не выявлено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8">Несущие </text:p>
            <text:p text:style-name="P18">конструкции </text:p>
            <text:p text:style-name="P18">кровли</text:p>
          </table:table-cell>
          <table:table-cell table:style-name="Таблица1.B2" office:value-type="string">
            <text:p text:style-name="P12">Деревянная-чердачная</text:p>
          </table:table-cell>
          <table:table-cell table:style-name="Таблица1.B2" office:value-type="string">
            <text:p text:style-name="P16">Видимых дефектов не выявлено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8">Кровля</text:p>
          </table:table-cell>
          <table:table-cell table:style-name="Таблица1.B2" office:value-type="string">
            <text:p text:style-name="P13"><text:s/>Шифер</text:p>
          </table:table-cell>
          <table:table-cell table:style-name="Таблица1.B2" office:value-type="string">
            <text:p text:style-name="P19">Отдельными местами сколы и трещины.</text:p>
            <text:p text:style-name="P19"/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15"><text:s/>Проемы:</text:p>
            <text:p text:style-name="P15"/>
            <text:p text:style-name="P15">-окна</text:p>
            <text:p text:style-name="P15"/>
            <text:p text:style-name="P15">-двери</text:p>
            <text:p text:style-name="P15"/>
            <text:p text:style-name="P15">-разное</text:p>
          </table:table-cell>
          <table:table-cell table:style-name="Таблица1.B2" office:value-type="string">
            <text:p text:style-name="P23"/>
            <text:p text:style-name="P23"/>
            <text:p text:style-name="P19">Деревянные</text:p>
            <text:p text:style-name="P19"/>
            <text:p text:style-name="P19">металлические </text:p>
            <text:p text:style-name="P19"/>
            <text:p text:style-name="P19">деревянные тамбурные <text:s/>двери</text:p>
          </table:table-cell>
          <table:table-cell table:style-name="Таблица1.B2" office:value-type="string">
            <text:p text:style-name="P23"/>
            <text:p text:style-name="P23"/>
            <text:p text:style-name="P23">норма</text:p>
            <text:p text:style-name="P23"/>
            <text:p text:style-name="P23">норма</text:p>
            <text:p text:style-name="P23"/>
            <text:p text:style-name="P23">норма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18">Полы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8">Внутренняя</text:p>
            <text:p text:style-name="P18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8">Наружная </text:p>
            <text:p text:style-name="P18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23">Окрасочный слой потемнел.</text:p>
          </table:table-cell>
          <table:table-cell table:style-name="Таблица1.A2" office:value-type="float" office:value="25">
            <text:p text:style-name="P24">2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18">Разное:</text:p>
            <text:p text:style-name="P18">-балконы, </text:p>
            <text:p text:style-name="P18"><text:soft-page-break/>-козырьки</text:p>
            <text:p text:style-name="P18">-крыльца</text:p>
            <text:p text:style-name="P18"/>
            <text:p text:style-name="P18">-водостоки</text:p>
            <text:p text:style-name="P18"/>
          </table:table-cell>
          <table:table-cell table:style-name="Таблица1.B2" office:value-type="string">
            <text:p text:style-name="P23"/>
            <text:p text:style-name="P19">Бетонные</text:p>
            <text:p text:style-name="P19"><text:soft-page-break/>ж\б</text:p>
            <text:p text:style-name="P19">ж\б</text:p>
            <text:p text:style-name="P19"/>
            <text:p text:style-name="P19">Наружный металлический</text:p>
          </table:table-cell>
          <table:table-cell table:style-name="Таблица1.B2" office:value-type="string">
            <text:p text:style-name="P19"/>
            <text:p text:style-name="P19">Краевое разрушение плит балконов</text:p>
            <text:p text:style-name="P19"><text:soft-page-break/>краевое разрушение плит козырьков</text:p>
            <text:p text:style-name="P19">Краевое разрушение плит, незначительные выбоины</text:p>
            <text:p text:style-name="P19">Коррозия отдельных участков</text:p>
          </table:table-cell>
          <table:table-cell table:style-name="Таблица1.B2" office:value-type="string">
            <text:p text:style-name="P24"/>
            <text:p text:style-name="P24">10</text:p>
            <text:p text:style-name="P24"><text:soft-page-break/>10</text:p>
            <text:p text:style-name="P24">25</text:p>
            <text:p text:style-name="P24"/>
            <text:p text:style-name="P24">10</text:p>
          </table:table-cell>
          <table:table-cell table:style-name="Таблица1.F2" office:value-type="string">
            <text:p text:style-name="P20"/>
            <text:p text:style-name="P20">ТР</text:p>
            <text:p text:style-name="P20"><text:soft-page-break/>ТР</text:p>
            <text:p text:style-name="P20">ТР</text:p>
            <text:p text:style-name="P20"/>
            <text:p text:style-name="P20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№п\п</text:p>
          </table:table-cell>
          <table:table-cell table:style-name="Таблица2.A1" office:value-type="string">
            <text:p text:style-name="P17">Инженерное оборудование</text:p>
            <text:p text:style-name="P21">(подчеркнуть источник)</text:p>
          </table:table-cell>
          <table:table-cell table:style-name="Таблица2.A1" office:value-type="string">
            <text:p text:style-name="P17">Основные материалы</text:p>
          </table:table-cell>
          <table:table-cell table:style-name="Таблица2.A1" office:value-type="string">
            <text:p text:style-name="P17">Повреждения и дефекты</text:p>
          </table:table-cell>
          <table:table-cell table:style-name="Таблица2.A1" office:value-type="string">
            <text:p text:style-name="P17">%</text:p>
            <text:p text:style-name="P17">повреждений от объёма</text:p>
          </table:table-cell>
          <table:table-cell table:style-name="Таблица2.F1" office:value-type="string">
            <text:p text:style-name="P17">Вид ремон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19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6">Металлические стояки</text:p>
          </table:table-cell>
          <table:table-cell table:style-name="Таблица2.B2" office:value-type="string">
            <text:p text:style-name="P16">норма</text:p>
          </table:table-cell>
          <table:table-cell table:style-name="Таблица2.A2">
            <text:p text:style-name="P24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19">Холодное водоснабжение</text:p>
          </table:table-cell>
          <table:table-cell table:style-name="Таблица2.B2" office:value-type="string">
            <text:p text:style-name="P12">Металлические стояки, отводы</text:p>
          </table:table-cell>
          <table:table-cell table:style-name="Таблица2.B2" office:value-type="string">
            <text:p text:style-name="P12">Поражение коррозией отдельных участков, капельные течи в местах врезки</text:p>
          </table:table-cell>
          <table:table-cell table:style-name="Таблица2.A2" office:value-type="float" office:value="5">
            <text:p text:style-name="P24">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19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Видимых дефектов не выявлено</text:p>
          </table:table-cell>
          <table:table-cell table:style-name="Таблица2.A2">
            <text:p text:style-name="P24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19">Электрооборудова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алюминиевая</text:span></text:p>
          </table:table-cell>
          <table:table-cell table:style-name="Таблица2.B2" office:value-type="string">
            <text:p text:style-name="P13"><text:s text:c="3"/>Нарушена <text:s/>изоляция проводов</text:p>
            <text:p text:style-name="P13">не отвечает нормам <text:s/>эл. безопасности </text:p>
          </table:table-cell>
          <table:table-cell table:style-name="Таблица2.A2" office:value-type="float" office:value="25">
            <text:p text:style-name="P24">2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19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12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3"/>
          </table:table-cell>
        </table:table-row>
      </table:table>
      <text:p text:style-name="P8"/>
      <text:p text:style-name="P1"/>
      <text:p text:style-name="P1">Общий износ -17%</text:p>
      <text:p text:style-name="P1"/>
      <text:p text:style-name="P2">Подписи:</text:p>
      <text:p text:style-name="P2">Представители ООО «Мирненское ЖКХ»</text:p>
      <text:p text:style-name="P1"/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5:47:26</meta:creation-date>
    <dc:date>2013-05-17T14:27:46.53</dc:date>
    <meta:editing-duration>PT11H21M58S</meta:editing-duration>
    <meta:editing-cycles>24</meta:editing-cycles>
    <meta:generator>OpenOffice.org/3.2$Win32 OpenOffice.org_project/320m12$Build-9483</meta:generator>
    <meta:print-date>2012-11-06T16:15:11.76</meta:print-date>
    <meta:document-statistic meta:table-count="2" meta:image-count="0" meta:object-count="0" meta:page-count="2" meta:paragraph-count="153" meta:word-count="313" meta:character-count="2383"/>
  </office:meta>
</office:document-meta>
</file>